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Dm Gm7 C C</text:p>
      <text:p>Come back and bri<text:span text:style-name="Measure_20__23_2">ng b</text:span>ack this smile Dm Gm7 C A7</text:p>
      <text:p>Come and <text:span text:style-name="Measure_20__23_1">take</text:span> these tears awa<text:span text:style-name="Measure_20__23_2">y</text:span> <text:s text:c="5"/>Dm Gm7 C C</text:p>
      <text:p>I <text:span text:style-name="Measure_20__23_1">need</text:span> your arms to hold me now <text:s text:c="4"/>Dm Gm7 C C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Fm Bbm7 D# <text:s text:c="2"/>C7 <text:s/>x3)</text:p>
      <text:p><text:s text:c="30"/>D# <text:s/>C# <text:s/>C7 (A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A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Dm Gm7 C <text:s text:c="2"/>A7</text:p>
      <text:p><text:s text:c="34"/>Bb <text:s/>C <text:s text:c="2"/>A7 A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Bm Em7 A <text:s/>F#7</text:p>
      <text:p><text:s text:c="32"/>Bm Em7 A7 A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Fm Bbm7 D# C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